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3C900000199E2215B80D93716C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7291" officeooo:paragraph-rsid="001e7291"/>
    </style:style>
    <style:style style:name="P2" style:family="paragraph" style:parent-style-name="Standard">
      <style:paragraph-properties fo:text-align="justify" style:justify-single-word="false"/>
      <style:text-properties fo:font-size="10pt" officeooo:rsid="001e7291" officeooo:paragraph-rsid="001e7291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7291" officeooo:paragraph-rsid="001e729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e7291" officeooo:paragraph-rsid="001e7291"/>
    </style:style>
    <style:style style:name="P5" style:family="paragraph" style:parent-style-name="Standard">
      <style:paragraph-properties fo:text-align="justify" style:justify-single-word="false"/>
      <style:text-properties officeooo:rsid="001e7291" officeooo:paragraph-rsid="00211be3"/>
    </style:style>
    <style:style style:name="T1" style:family="text">
      <style:text-properties officeooo:rsid="001eba3d"/>
    </style:style>
    <style:style style:name="T2" style:family="text">
      <style:text-properties fo:font-style="italic" officeooo:rsid="001fc34f" style:font-style-asian="italic" style:font-style-complex="italic"/>
    </style:style>
    <style:style style:name="T3" style:family="text">
      <style:text-properties fo:color="#ff6600" loext:opacity="100%"/>
    </style:style>
    <style:style style:name="T4" style:family="text">
      <style:text-properties officeooo:rsid="00211be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KLAUZULA INFORMACYJNA DOTYCZĄCA PRZETWARZANIA DANYCH <text:s/>OSOBOWYCH</text:p>
      <text:p text:style-name="P1">Zgodnie z art. 13 ust. 1 i 2 art. 14 Rozporządzenia Parlamentu Europejskiego i Rady (UE) 2016/679 <text:s/>z dnia 27 kwietnia 2016 roku w sprawie ochrony osób fizycznych w związku z przetwarzaniem danych osobowych i w sprawie swobodnego przepływu takich danych oraz uchylenia dyrektywy 95/46/WE (dalej RODO), obowiązującego od 25 maja 2018 r., informuję, iż:</text:p>
      <text:p text:style-name="P1">1. Administratorem Pani/Pana danych osobowych jest <text:span text:style-name="T1">Miejska </text:span>Biblioteka <text:span text:style-name="T1">w Mszanie Dolnej</text:span> ul. <text:span text:style-name="T1">Piłsudskiego 58 A</text:span>, <text:span text:style-name="T1">34-730 Mszana Dolna</text:span>. Kontakt z administratorem jest możliwy także za pomocą adresu mailowego: <text:span text:style-name="T1">mbpmszana@op</text:span>.pl.</text:p>
      <text:p text:style-name="P1">2. Inspektorem Ochrony Danych Osobowych jest <text:span text:style-name="T4">Wojciech Durczok.</text:span></text:p>
      <text:p text:style-name="P1">3. Dane osobowe przetwarzane będą na podstawie i w celu:</text:p>
      <text:p text:style-name="P1">a. zgodnie z art. 6 ust. 1 lit. b RODO w celu rozpatrzenia wniosku i zawarcia umowy,</text:p>
      <text:p text:style-name="P1">b. zgodnie z art. 6 ust. 1 lit. e RODO w celu zadania realizowanego w interesie publicznym, w tym m.in. publikacji danych i dostarczonych materiałów na stronie Organizatora w celach promocyjnych,</text:p>
      <text:p text:style-name="P1">c. zgodnie z art. 6 ust. 1 lit. f RODO w celu zaspokojenia ewentualnych roszczeń.</text:p>
      <text:p text:style-name="P1">4. Odbiorcami danych osobowych mogą być:</text:p>
      <text:p text:style-name="P1">a) organy władzy publicznej oraz podmioty wykonujące zadania publiczne lub działających na <text:s/>zlecenie organów władzy publicznej, w zakresie i w celach, które wynikają z przepisów powszechnie obowiązującego prawa,</text:p>
      <text:p text:style-name="P1">b) podmioty realizujące zadania Administratora Danych Osobowych, takie jak: operator pocztowy, bank, dostawca oprogramowania dziedzinowego, firma obsługująca stroną internetową administratora,</text:p>
      <text:p text:style-name="P1">c) prasa, portale społecznościowe i instytucje współpracujące z naszą biblioteką.</text:p>
      <text:p text:style-name="P1">5. Dane przetwarzane będą na czas trwania realizacji określonego celu lub do czasu wycofania <text:s/>zgody z wniesieniem o usunięcie danych osobowych. W przypadkach, w których wymagają tego przepisy ustawy z dnia 14 lipca 1983 r. o narodowym zasobie archiwalnym i archiwach - przez czas określony w tych przepisach.</text:p>
      <text:p text:style-name="P1">6. Ma Pani/Pan prawo żądania od Administratora:</text:p>
      <text:p text:style-name="P1">a. dostępu do swoich danych oraz otrzymania ich pierwszej kopii,</text:p>
      <text:p text:style-name="P1">b. do sprostowania (poprawiania) swoich danych,</text:p>
      <text:p text:style-name="P1">c. do usunięcia oraz ograniczenia przetwarzania danych na podstawie art. 17 RODO oraz art. 18 RODO,</text:p>
      <text:p text:style-name="P1">d. do wniesienia sprzeciwu wobec przetwarzania danych jedynie na zasadach opisanych w art. 21 RODO,</text:p>
      <text:p text:style-name="P1">e. do przenoszenia danych zgodnie z art. 20 RODO,</text:p>
      <text:p text:style-name="P1">f. prawo do cofnięcia zgody w dowolnym momencie. Wycofanie zgody nie wpływa na zgodność z prawem przetwarzania, którego dokonano na podstawie zgody przed jej wycofaniem.</text:p>
      <text:p text:style-name="P1">W celu skorzystania oraz uzyskania informacji dotyczących praw określonych powyżej (lit. a-f) należy skontaktować się z Administratorem lub z Inspektorem Danych Osobowych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7. Ma Pani/Pan prawo wniesienia skargi do organu nadzorczego (Urząd Ochrony Danych <text:s/>Osobowych, ul. Stawki 2, 00-193 Warszawa), gdy uzna Pani/Pan, że 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.</text:p>
      <text:p text:style-name="P1">8. Podanie zawartych we wniosku jest obligatoryjne. Konsekwencjami niepodania danych <text:s/>osobowych będzie brak możliwości rozpatrzenia wniosku.</text:p>
      <text:p text:style-name="P1">9. Państwa dane mogą być przetwarzane w sposób zautomatyzowany i nie będą profilowane.</text:p>
      <text:p text:style-name="P1"/>
      <text:p text:style-name="P1"/>
      <text:p text:style-name="P1"/>
      <text:p text:style-name="P1"/>
      <text:p text:style-name="P1"/>
      <text:p text:style-name="P5"><text:s text:c="80"/>…..……………………………………………</text:p>
      <text:p text:style-name="P2"><text:tab/><text:tab/><text:tab/><text:tab/><text:tab/><text:tab/><text:tab/><text:tab/><text:tab/><text:span text:style-name="T2">(data i podpis)</text:span></text:p>
      <text:p text:style-name="P1"><text:s text:c="10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" text:anchor-type="char" svg:x="0cm" svg:y="-1.005cm" svg:width="17cm" svg:height="1.372cm" draw:z-index="0"><draw:image xlink:href="Pictures/10000000000013C900000199E2215B80D93716C4.jpg" xlink:type="simple" xlink:show="embed" xlink:actuate="onLoad" draw:mime-type="image/jpeg"/></draw:frame></text:p>
      </style:header>
      <style:footer>
        <text:p text:style-name="Footer"><draw:frame draw:style-name="Mfr2" draw:name="Obraz2" text:anchor-type="char" svg:width="17cm" svg:height="1.372cm" draw:z-index="2"><draw:image xlink:href="Pictures/10000000000013C900000199E2215B80D93716C4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1:45:11.296000000</meta:creation-date>
    <dc:date>2025-03-27T13:21:09.998000000</dc:date>
    <meta:editing-duration>PT2H56M27S</meta:editing-duration>
    <meta:editing-cycles>2</meta:editing-cycles>
    <meta:generator>LibreOffice/7.5.1.2$Windows_X86_64 LibreOffice_project/fcbaee479e84c6cd81291587d2ee68cba099e129</meta:generator>
    <meta:document-statistic meta:table-count="0" meta:image-count="3" meta:object-count="0" meta:page-count="2" meta:paragraph-count="27" meta:word-count="500" meta:character-count="3653" meta:non-whitespace-character-count="2982"/>
  </office:meta>
</office:document-meta>
</file>