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C900000199E2215B80D93716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86cm" fo:margin-left="0.037cm" table:align="left"/>
    </style:style>
    <style:style style:name="Tabela4.A" style:family="table-column">
      <style:table-column-properties style:column-width="5.636cm"/>
    </style:style>
    <style:style style:name="Tabela4.B" style:family="table-column">
      <style:table-column-properties style:column-width="5.662cm"/>
    </style:style>
    <style:style style:name="Tabela4.C" style:family="table-column">
      <style:table-column-properties style:column-width="5.68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d0d34" officeooo:paragraph-rsid="001d4dec"/>
    </style:style>
    <style:style style:name="P3" style:family="paragraph" style:parent-style-name="Standard">
      <style:paragraph-properties fo:text-align="justify" style:justify-single-word="false"/>
      <style:text-properties officeooo:rsid="001d0d34" officeooo:paragraph-rsid="001d0d34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d0d34" officeooo:paragraph-rsid="001d0d3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0d34" officeooo:paragraph-rsid="001d0d3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d0d34" officeooo:paragraph-rsid="001d0d3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d0d34" officeooo:paragraph-rsid="001d0d3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d0d34" officeooo:paragraph-rsid="001d0d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d0d34" officeooo:paragraph-rsid="001d0d34"/>
    </style:style>
    <style:style style:name="T1" style:family="text">
      <style:text-properties officeooo:rsid="002037c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2037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Załącznik nr 2 – do Regulaminu konkursu Miejskiej Biblioteki w <text:span text:style-name="T1">M</text:span>szanie Dolnej na inicjatywy oddolne w projekcie pt. <text:span text:style-name="T2">„</text:span><text:span text:style-name="T3">Biblioteka tu i teraz</text:span><text:span text:style-name="T2">”</text:span>, w ramach programu „BLISKO”, finansowanego ze środków Ministerstwa <text:s/>Kultury i Dziedzictwa Narodowego – Wniosek</text:p>
      <text:p text:style-name="P4"/>
      <text:p text:style-name="P5">WNIOSEK nr …………./2025/MBMD</text:p>
      <text:p text:style-name="P6"/>
      <text:p text:style-name="P3">1. Nazwa projektu/inicjatywy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2. Informacja o wnioskodawcy (organizacji, grupie, osobie indywidualnej).</text:p>
      <text:p text:style-name="P3"/>
      <text:p text:style-name="P3">2.1 Dane kontaktowe:</text:p>
      <text:p text:style-name="P3"/>
      <text:p text:style-name="P3">Nazwa/imię i nazwisko:</text:p>
      <text:p text:style-name="P3">Adres:</text:p>
      <text:p text:style-name="P3">Nr telefonu:</text:p>
      <text:p text:style-name="P3">Email:</text:p>
      <text:p text:style-name="P3"/>
      <text:p text:style-name="P3">2.2 Osoby upoważnione do reprezentowania wnioskodawcy (tylko osoba pełnoletnia).</text:p>
      <text:p text:style-name="P3">Imię i nazwisko:</text:p>
      <text:p text:style-name="P3">Adres:</text:p>
      <text:p text:style-name="P3">Nr telefonu:</text:p>
      <text:p text:style-name="P3">Email:</text:p>
      <text:p text:style-name="P3"/>
      <text:p text:style-name="P3">2.3 Osoby odpowiedzialne za przygotowanie wniosku i kontakty z Miejska Biblioteką w Mszanie <text:s/>Dolnej</text:p>
      <text:p text:style-name="P3">Adres:</text:p>
      <text:p text:style-name="P3">Nr telefonu:</text:p>
      <text:p text:style-name="P3">Email:</text:p>
      <text:p text:style-name="P3"/>
      <text:p text:style-name="P3">2.4 Krótka informacja o autorze/autorach projektu/inicjatywy (opisz/opiszcie kim jesteś/kim jesteście)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3. Charakterystyka projektu/inicjatywy.</text:p>
      <text:p text:style-name="P3"/>
      <text:p text:style-name="P3"><text:soft-page-break/>3.1 Opis inicjatywy (opisz/opiszcie na czym będzie polegać Twoja/Wasza inicjatywa. Jakie <text:s text:c="2"/>wydarzenia/działania są planowane?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/>
      <text:p text:style-name="P3">3.2 Cele inicjatywy (Dlaczego chcesz/chcecie zrealizować swój projekt? Czemu ma on służyć? Jakie będą efekty?)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oft-page-break/></text:p>
      <text:p text:style-name="P3">3.3. Odbiorcy projektu/inicjatywy (Do kogo chcesz/chcecie skierować działania? W jaki sposób chcesz/chcecie je zaangażować? Ile osób przewidujesz/przewidujecie?)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3.4. Promocja czytelnictwa (W jaki sposób Twój/Wasz projekt będzie wspierał promocję czytelnictwa?)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/>
      <text:p text:style-name="P3">3.5. Opis promocji inicjatywy (W jaki sposób będziesz informował/będziecie informowali lokalną społeczność o swoim projekcie?)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/>
      <text:p text:style-name="P3">4. Szacunkowy koszt realizacji inicjatywy.</text:p>
      <text:p text:style-name="P3">4.1 Budżet projektu/inicjatywy (całkowite koszty inicjatywy, tj. to wszystko, za co trzeba będzie zapłacić, aby projekt mógł być zrealizowany – wszystkie planowane wydatki w kwotach brutto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kosztu</text:p>
          </table:table-cell>
          <table:table-cell table:style-name="Tabela1.A1" office:value-type="string">
            <text:p text:style-name="P2">Jednostka miary</text:p>
            <text:p text:style-name="P2">(np. szt., umowa</text:p>
            <text:p text:style-name="P2">zlecenie, faktura)</text:p>
          </table:table-cell>
          <table:table-cell table:style-name="Tabela1.A1" office:value-type="string">
            <text:p text:style-name="P2">Koszt jednostkowy</text:p>
            <text:p text:style-name="P2">w złotych brutto</text:p>
          </table:table-cell>
          <table:table-cell table:style-name="Tabela1.E1" office:value-type="string">
            <text:p text:style-name="P2">Koszt ogółem</text:p>
            <text:p text:style-name="P2">w złotych brutt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3"/>
      <text:p text:style-name="P3">5. Harmonogram projektu.</text:p>
      <text:p text:style-name="P3">5.1 Termin rozpoczęcia projektu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</table:table-cell>
        </table:table-row>
      </table:table>
      <text:p text:style-name="P3"/>
      <text:p text:style-name="P3">5.2 Termin zakończenia projektu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5.3 Harmonogram realizacji działań (wszystkie działania w kolejności od dnia rozpoczęcia do zakończenia projektu).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Nazwa działania</text:p>
          </table:table-cell>
          <table:table-cell table:style-name="Tabela4.A1" office:value-type="string">
            <text:p text:style-name="P2">Termin od </text:p>
          </table:table-cell>
          <table:table-cell table:style-name="Tabela4.C1" office:value-type="string">
            <text:p text:style-name="P2">Termin do</text:p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</table:table>
      <text:p text:style-name="P3"/>
      <text:p text:style-name="P3">6. Oświadczenie wnioskodawcy:</text:p>
      <text:p text:style-name="P3">a) Oświadczam, że akceptuję zapisy Regulaminu Konkursu, oraz że wszystkie podane we wniosku informacje są zgodne ze stanem faktycznym.</text:p>
      <text:p text:style-name="P3">b) Potwierdzam zapoznanie się z klauzulą informacyjną stanowiąca załącznik nr 3 do Regulaminu Konkursu.</text:p>
      <text:p text:style-name="P3"/>
      <text:p text:style-name="P3"/>
      <text:p text:style-name="P3"/>
      <text:p text:style-name="P3"/>
      <text:p text:style-name="P3"/>
      <text:p text:style-name="P3"/>
      <text:p text:style-name="P3">Data i czytelny podpis: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char" svg:x="0.026cm" svg:y="-0.995cm" svg:width="17cm" svg:height="1.372cm" draw:z-index="0"><draw:image xlink:href="Pictures/10000000000013C900000199E2215B80D93716C4.jpg" xlink:type="simple" xlink:show="embed" xlink:actuate="onLoad" draw:mime-type="image/jpeg"/></draw:frame></text:p>
      </style:header>
      <style:footer>
        <text:p text:style-name="Footer"><draw:frame draw:style-name="Mfr2" draw:name="Obraz2" text:anchor-type="char" svg:width="17cm" svg:height="1.372cm" draw:z-index="5"><draw:image xlink:href="Pictures/10000000000013C900000199E2215B80D93716C4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1:15:57.571000000</meta:creation-date>
    <dc:date>2025-03-27T09:55:28.970000000</dc:date>
    <meta:editing-duration>PT22M28S</meta:editing-duration>
    <meta:editing-cycles>3</meta:editing-cycles>
    <meta:generator>LibreOffice/7.5.1.2$Windows_X86_64 LibreOffice_project/fcbaee479e84c6cd81291587d2ee68cba099e129</meta:generator>
    <meta:document-statistic meta:table-count="4" meta:image-count="3" meta:object-count="0" meta:page-count="5" meta:paragraph-count="80" meta:word-count="333" meta:character-count="6486" meta:non-whitespace-character-count="6225"/>
  </office:meta>
</office:document-meta>
</file>