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C900000199E2215B80D93716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28636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officeooo:rsid="00028636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6600" loext:opacity="100%"/>
    </style:style>
    <style:style style:name="T10" style:family="text">
      <style:text-properties style:font-name-complex="Mangal"/>
    </style:style>
    <style:style style:name="T11" style:family="text">
      <style:text-properties officeooo:rsid="00028636" style:font-name-complex="Mang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complex="Mangal"/>
    </style:style>
    <style:style style:name="T16" style:family="text">
      <style:text-properties fo:background-color="#ffffff" loext:char-shading-value="0" style:font-name-complex="Mangal"/>
    </style:style>
    <style:style style:name="T17" style:family="text">
      <style:text-properties officeooo:rsid="00028636"/>
    </style:style>
    <style:style style:name="T18" style:family="text">
      <style:text-properties fo:background-color="transparent" loext:char-shading-value="0" style:font-name-complex="Mangal"/>
    </style:style>
    <style:style style:name="T1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0" style:family="text">
      <style:text-properties style:font-name="Liberation Serif" fo:font-size="12pt" fo:font-style="normal" fo:font-weight="normal" fo:background-color="#ffffff" loext:char-shading-value="0" style:font-size-asian="12pt" style:font-style-asian="normal" style:font-weight-asian="normal"/>
    </style:style>
    <style:style style:name="T21" style:family="text">
      <style:text-properties style:font-name="Liberation Serif" fo:font-size="12pt" fo:font-style="normal" fo:font-weight="normal" fo:background-color="#ffffff" loext:char-shading-value="0" style:font-size-asian="12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Regulamin konkursu Miejskiej Biblioteki Miasta Mszana Dolna<text:line-break/>na inicjatywy oddolne w projekcie<text:line-break/></text:span></text:span><text:span text:style-name="Domyślna_20_czcionka_20_akapitu"><text:span text:style-name="T3">„Biblioteka tu i teraz”,</text:span></text:span><text:span text:style-name="Domyślna_20_czcionka_20_akapitu"><text:span text:style-name="T1"><text:line-break/>w ramach programu „BLISKO”, finansowanego ze środków<text:line-break/>Ministerstwa Kultury i Dziedzictwa Narodowego</text:span></text:span></text:p>
      <text:p text:style-name="P2"><text:line-break/>Zapraszamy wszystkich mieszkańców Miasta Mszana Dolna do wzięcia udziału w konkursie na najciekawsze inicjatywy edukacyjno-animacyjne w obszarze kultury. Jego głównym założeniem jest organizacja proczytelniczych wydarzeń kulturalnych. Po dokładnym przeanalizowaniu regulaminu należy złożyć kompletny wniosek. W razie pytań lub wątpliwości do regulaminu konkursu lub pomocy w wypełnieniu wniosku – istnieje możliwość umówienia się telefonicznie na indywidualne konsultacje z koordynatorami projektu w Miejskiej Bibliotece w Mszanie Dolnej</text:p>
      <text:p text:style-name="P2"/>
      <text:p text:style-name="P3">§ 1 Postanowienia ogólne</text:p>
      <text:p text:style-name="P2"><text:line-break/>Regulamin określa zasady przeprowadzenia konkursu na inicjatywy oddolne, organizowanego<text:line-break/>w ramach Zadania <text:span text:style-name="Domyślna_20_czcionka_20_akapitu"><text:span text:style-name="T2">„Biblioteka tu i teraz”, </text:span></text:span>w ramach programu BLISKO,<text:line-break/>dofinansowanego ze środków Ministerstwa Kultury i Dziedzictwa Narodowego, w ramach<text:line-break/>Narodowego Programu Rozwoju Czytelnictwa 2.0 na lata 2021-2025 – Priorytet 4.1.<text:line-break/>Organizatorem i koordynatorem Konkursu jest Miejska Biblioteka w Mszanie Dolnej ul. Piłsudskiego 58 A, 34-730 Mszana Dolna, zwana dalej Biblioteką.</text:p>
      <text:p text:style-name="P1"><text:line-break/><text:span text:style-name="Domyślna_20_czcionka_20_akapitu"><text:span text:style-name="T8">§ 2 Cele konkursu</text:span></text:span></text:p>
      <text:p text:style-name="P1"/>
      <text:p text:style-name="P2">1. Propagowanie i rozwój czytelnictwa.</text:p>
      <text:p text:style-name="P2">2. Wspieranie oddolnych inicjatyw i projektów edukacyjno-animacyjnych.</text:p>
      <text:p text:style-name="P2">3. Nawiązanie i pogłębienie współpracy z aktywnymi społecznie i kulturalnie mieszkańcami Miasta Mszana Dolna.</text:p>
      <text:p text:style-name="P2">4. Wspólna realizacja zgłoszonych pomysłów inicjatyw lokalnych.</text:p>
      <text:p text:style-name="P2">5. Wzmocnienie roli Miejskiej Biblioteki w Mszanie Dolnej, jako „trzeciego miejsca” – przestrzeni do spotkań, wspólnej pracy, działalności twórczej, aktywności czytelniczej, odpoczynku i integracji społeczności Miasta Mszana Dolna.</text:p>
      <text:p text:style-name="P1"><text:line-break/><text:span text:style-name="Domyślna_20_czcionka_20_akapitu"><text:span text:style-name="T8">§ 3 Uczestnicy konkursu</text:span></text:span></text:p>
      <text:p text:style-name="P1"/>
      <text:p text:style-name="P2">1. Wnioski mogą składać mieszkańcy Miasta Mszana Dolna:</text:p>
      <text:p text:style-name="P2">• Grupy formalne (np. stowarzyszenia, fundacje, koła gospodyń wiejskich, kluby sportowe, <text:s/>instytucje oświatowe).</text:p>
      <text:p text:style-name="P2">• Grupy nieformalne (osoby pełnoletnie).</text:p>
      <text:p text:style-name="P2">• Osoby indywidualne (pełnoletnie).</text:p>
      <text:p text:style-name="P1"><text:line-break/><text:span text:style-name="Domyślna_20_czcionka_20_akapitu"><text:span text:style-name="T8">§ 4 Miejsce i czas realizacji inicjatyw</text:span></text:span></text:p>
      <text:p text:style-name="P1"/>
      <text:p text:style-name="P2">1. Miejscem realizacji inicjatyw jest teren Miasta Mszana Dolna.</text:p>
      <text:p text:style-name="P2"><text:soft-page-break/></text:p>
      <text:p text:style-name="P2">2. Terminy:</text:p>
      <text:p text:style-name="P2">a) Ogłoszenie o naborze wniosków 26 marzec<text:span text:style-name="Domyślna_20_czcionka_20_akapitu"><text:span text:style-name="T2"> 2025 r.</text:span></text:span></text:p>
      <text:p text:style-name="P2"/>
      <text:p text:style-name="P2">b) Składanie wniosków do <text:span text:style-name="T17">30</text:span> kwiecień<text:span text:style-name="Domyślna_20_czcionka_20_akapitu"><text:span text:style-name="T9"> </text:span></text:span><text:span text:style-name="Domyślna_20_czcionka_20_akapitu"><text:span text:style-name="T2">2025r. do godziny 12:00.</text:span></text:span></text:p>
      <text:p text:style-name="P2">c) Podanie do publicznej wiadomości o wynikach konkursu na stronie internetowej Miejskiej Biblioteki w Mszanie Dolnej: <text:a xlink:type="simple" xlink:href="https://biblioteka.mszana-dolna.pl/" office:target-frame-name="_top" xlink:show="replace" text:style-name="Internet_20_link" text:visited-style-name="Visited_20_Internet_20_Link">https://biblioteka.mszana-dolna.pl/</text:a> , stronie Facebook oraz tablicy ogłoszeń w budynku biblioteki najpóźniej 5 maja<text:span text:style-name="Domyślna_20_czcionka_20_akapitu"><text:span text:style-name="T2"> 2025 r.</text:span></text:span> (z wyjątkiem wydłużenia terminu w <text:s/>sytuacjach niezależnych od Biblioteki).</text:p>
      <text:p text:style-name="P2">d) Podpisanie umowy z wnioskodawcą w dniach od 6<text:span text:style-name="Domyślna_20_czcionka_20_akapitu"><text:span text:style-name="T9"> </text:span></text:span><text:span text:style-name="Domyślna_20_czcionka_20_akapitu"><text:span text:style-name="T2">do 10 maja 2025 r.</text:span></text:span></text:p>
      <text:p text:style-name="P2">e) Realizacja projektów musi nastąpić w terminie od<text:span text:style-name="Domyślna_20_czcionka_20_akapitu"><text:span text:style-name="T9"> </text:span></text:span><text:span text:style-name="Domyślna_20_czcionka_20_akapitu"><text:span text:style-name="T2">10 maja do 30 września 2025 r.</text:span></text:span></text:p>
      <text:p text:style-name="P2">f) Złożenie sprawozdania przez wnioskodawcę w ciągu 14 dni od zakończenia realizacji projektu,<text:line-break/>najpóźniej do 15 października 2025 r.</text:p>
      <text:p text:style-name="P1"><text:line-break/><text:span text:style-name="Domyślna_20_czcionka_20_akapitu"><text:span text:style-name="T8">§ 5 Założenia zgłaszanych projektów</text:span></text:span></text:p>
      <text:p text:style-name="P1"/>
      <text:p text:style-name="P2">1. W naborze preferowane będą inicjatywy oryginalne, dotyczące promocji czytelnictwa, <text:s text:c="2"/>kulturalne, edukacyjne, aktywizujące, integrujące mieszkańców Miasta Mszana Dolna.</text:p>
      <text:p text:style-name="P2">2. Wnioskodawcy mogą ubiegać się o dofinansowanie inicjatyw dla różnych grup wiekowych w postaci: warsztatów, wystaw, konkursó<text:span text:style-name="T14">w</text:span><text:span text:style-name="Domyślna_20_czcionka_20_akapitu"><text:span text:style-name="T14">,</text:span></text:span><text:span text:style-name="T14"> </text:span>itp. (z wykluczeniem spotkań autorskich).</text:p>
      <text:p text:style-name="P2">3. Inicjatywa musi mieć charakter bezpłatny (od uczestników nie mogą być pobierane żadne opłaty).<text:line-break/>4. Pomysł Wnioskodawcy powinien być autorski i wynikać z konkretnych potrzeb.</text:p>
      <text:p text:style-name="P2">5. Zgłaszane do konkursu inicjatywy muszą spełniać następujące warunki:</text:p>
      <text:p text:style-name="P2">• posiadać jasno określony cel, spójny z założeniami konkursu,</text:p>
      <text:p text:style-name="P2">• określać grupę odbiorców i odpowiadać na jej konkretne potrzeby,</text:p>
      <text:p text:style-name="P2">• posiadać dobrze zaplanowane działania,</text:p>
      <text:p text:style-name="P2">• koszty realizacji inicjatyw powinny być adekwatne do zaplanowanych działań,</text:p>
      <text:p text:style-name="P2">• wykorzystywać zasoby lokalne (przestrzeń, infrastrukturę, społeczność, walory przyrodnicze i historyczne),<text:line-break/>• zakładać wkład własnej pracy Wnioskodawcy w realizację inicjatywy (wolontariat),• działania powinny być ukierunkowane na promocję czytelnictwa,</text:p>
      <text:p text:style-name="P2">• działania nie zakładają kupna środków trwałych,</text:p>
      <text:p text:style-name="P2">• być realne do zrealizowania.</text:p>
      <text:p text:style-name="P1"><text:line-break/><text:span text:style-name="Domyślna_20_czcionka_20_akapitu"><text:span text:style-name="T8">§ 6 Zasady składania wniosków na inicjatywy</text:span></text:span></text:p>
      <text:p text:style-name="P1"/>
      <text:p text:style-name="P2">1. Wniosek (Załącznik nr 2 do niniejszego Regulaminu), w formie papierowej należy składać drogą pocztową na adres: Miejska Biblioteka w Mszanie Dolnej, ul. Piłsudskiego 58 A, 34-730 Mszana Dolna lub osobiście w Bibliotece od poniedziałku do piątku, w godzinach otwarcia, w zamkniętej kopercie z adnotacją „Konkurs na inicjatywy oddolne”.</text:p>
      <text:p text:style-name="P2">2. Organizator nie ponosi odpowiedzialności za nieudaną próbę dostarczenia zgłoszenia wniosku.<text:line-break/>3. Wniosek może być wypełniony ręcznie (czytelnie) lub elektronicznie.</text:p>
      <text:p text:style-name="P2">4. Rozpatrywane będą projekty złożone na oryginalnym formularzu zgłoszeniowym.</text:p>
      <text:p text:style-name="P2">5. Formularz wniosku wraz z załącznikami będzie do pobrania na stronie internetowej Miejskiej Biblioteki w Mszanie Dolnej: <text:s/><text:a xlink:type="simple" xlink:href="https://biblioteka.mszana-dolna.pl/" office:target-frame-name="_top" xlink:show="replace" text:style-name="Internet_20_link" text:visited-style-name="Visited_20_Internet_20_Link">https://biblioteka.mszana-dolna.pl/</text:a> <text:s/>oraz stacjonarnie w Bibliotece.</text:p>
      <text:p text:style-name="P6">6. Złożenie wniosku nie jest równoznaczne z otrzymaniem dofinansowania na realizację inicjatywy.</text:p>
      <text:p text:style-name="P6"><text:soft-page-break/></text:p>
      <text:p text:style-name="P6">7. Jeden wnioskodawca może zgłosić do konkursu tylko jeden wniosek.</text:p>
      <text:p text:style-name="P2">8. Biblioteka zastrzega sobie prawo do kontaktu z Wnioskodawcami przed rozstrzygnięciem Konkursu, zwłaszcza w przypadku niejasności dotyczących wniosku.</text:p>
      <text:p text:style-name="P2"/>
      <text:p text:style-name="P2"/>
      <text:p text:style-name="P2">9. Wnioskodawcy, którzy złożą wniosek w terminie <text:span text:style-name="Domyślna_20_czcionka_20_akapitu"><text:span text:style-name="T2">do dnia </text:span></text:span><text:span text:style-name="Domyślna_20_czcionka_20_akapitu"><text:span text:style-name="T4">30</text:span></text:span><text:span text:style-name="Domyślna_20_czcionka_20_akapitu"><text:span text:style-name="T2"> </text:span></text:span><text:span text:style-name="Domyślna_20_czcionka_20_akapitu"><text:span text:style-name="T6">kwiecień </text:span></text:span><text:span text:style-name="Domyślna_20_czcionka_20_akapitu"><text:span text:style-name="T2">2025 r</text:span></text:span>oku są informowani o stwierdzeniu we wniosku ewentualnych błędów i uchybień formalnych, a tym samym wezwani do ich poprawy w ciągu 3 dni roboczych.</text:p>
      <text:p text:style-name="P2">10. Złożenie wniosku o dotację jest jednoznaczne z akceptacją zasad przetwarzania i <text:s/>wykorzystywania danych w celu realizacji zadania <text:span text:style-name="Domyślna_20_czcionka_20_akapitu"><text:span text:style-name="T2">„Biblioteka tu i teraz” </text:span></text:span>(Załącznik nr 3 do niniejszego Regulaminu).</text:p>
      <text:p text:style-name="P1"><text:line-break/><text:span text:style-name="Domyślna_20_czcionka_20_akapitu"><text:span text:style-name="T8">§ 7 Zasady wyboru inicjatyw</text:span></text:span></text:p>
      <text:p text:style-name="P1"/>
      <text:p text:style-name="P2">1. Oceny i wyboru zgłoszonych do Konkursu projektów inicjatyw dokona Komisja Konkursowa złożona z pracowników Biblioteki - w ramach realizacji zadania <text:span text:style-name="Domyślna_20_czcionka_20_akapitu"><text:span text:style-name="T2">„Biblioteka tu i teraz”.</text:span></text:span></text:p>
      <text:p text:style-name="P2">2. Zgłoszone inicjatywy poddane zostaną w pierwszym etapie ocenie formalnej.</text:p>
      <text:p text:style-name="P2">3. Pozytywną ocenę formalną otrzymają wnioski spełniające łącznie następujące warunki:</text:p>
      <text:p text:style-name="P2">• złożone w terminie podanym w niniejszym regulaminie, <text:s text:c="11"/></text:p>
      <text:p text:style-name="P2">• kompletne, składające się z poprawnie wypełnionego formularza i podpisanej klauzuli <text:s text:c="3"/>informacyjnej,</text:p>
      <text:p text:style-name="P2">• sporządzone na właściwym formularzu,</text:p>
      <text:p text:style-name="P2">• opatrzone podpisem,</text:p>
      <text:p text:style-name="P2">• te, w których okres realizacji pomysłu mieści się w terminach określonych w niniejszym <text:s/>regulaminie.<text:line-break/>4. Inicjatywy, które przejdą pozytywnie ocenę formalną, poddane zostaną ocenie merytorycznej.</text:p>
      <text:p text:style-name="P2">5. Komisja Konkursowa dokona wyboru min. 3 inicjatyw do realizacji i dofinansowania.</text:p>
      <text:p text:style-name="P2">6. Zostanie utworzona lista rankingowa złożonych projektów.</text:p>
      <text:p text:style-name="P2">7. W przypadku rezygnacji Wnioskodawcy z realizacji projektu, dofinansowany zostanie kolejny projekt z listy rankingowej.</text:p>
      <text:p text:style-name="P2">8. Organizator Konkursu zastrzega sobie prawo odstąpienia od realizacji inicjatywy, jeśli zostaną ujawnione nowe okoliczności uniemożliwiające jej realizację i dofinansowania kolejnego wniosku na liście rankingowej.</text:p>
      <text:p text:style-name="P2">9. Ostateczną decyzję o przyznaniu środków finansowych, w tym zmniejszeniu wysokości środków z wniosku, podejmuje Biblioteka.</text:p>
      <text:p text:style-name="P2">10. Gwarancją zobowiązań Wnioskodawcy projektu i Biblioteki jest umowa, która zostanie zawarta pomiędzy obiema stronami. Integralną częścią porozumienia jest opis projektu i jego budżet.</text:p>
      <text:p text:style-name="P1"><text:line-break/><text:span text:style-name="Domyślna_20_czcionka_20_akapitu"><text:span text:style-name="T8">§ 8 Punktowe kryteria oceny merytorycznej</text:span></text:span></text:p>
      <text:p text:style-name="P1"/>
      <text:p text:style-name="P2">1. Ocena merytoryczna zostanie przeprowadzona na podstawie punktacji przyznawanej w następujący sposób:</text:p>
      <text:p text:style-name="P2">Maksymalna możliwa liczba punktów do zdobycia wynosi 26, w tym:</text:p>
      <text:p text:style-name="P2">- Cele inicjatywy są spójne z celami konkursu (0-5 pkt),</text:p>
      <text:p text:style-name="P2">- Koszty realizacji inicjatywy są realne, celowe i zgodne z kwalifikowanymi kosztami określonymi (w Załączniku nr 1 do Regulaminu konkursu) (0-5 pkt),</text:p>
      <text:p text:style-name="P2"><text:soft-page-break/></text:p>
      <text:p text:style-name="P2">- Inicjatywa ma innowacyjny charakter (0-2 pkt),</text:p>
      <text:p text:style-name="P2">- Inicjatywa odpowiada na konkretne potrzeby odbiorców (0-2 pkt),</text:p>
      <text:p text:style-name="P2">- Projekt inicjatywy posiada dobrze zaplanowane działania, które są realne do zrealizowania (0-5 pkt),<text:line-break/>- Projekt inicjatywy wykorzystuje zasoby lokalne (przestrzeń, infrastrukturę, społeczność, walory przyrodnicze i historyczne) (0-5 pkt),</text:p>
      <text:p text:style-name="P2"/>
      <text:p text:style-name="P2">- Projekt inicjatywy zakłada wkład własnej pracy Wnioskodawcy w jej realizację (0-2 pkt).</text:p>
      <text:p text:style-name="P1"><text:line-break/><text:span text:style-name="Domyślna_20_czcionka_20_akapitu"><text:span text:style-name="T8">§ 9 Budżet konkursu</text:span></text:span></text:p>
      <text:p text:style-name="P1"/>
      <text:p text:style-name="P2">1. Kwota przeznaczona na realizację zwycięskich inicjatyw w ramach konkursu wynosi 27 125 PLN.<text:line-break/>2. W ramach konkursu wybrane i zrealizowane zostaną min. 3 projekty ze zgłoszonych inicjatyw społeczności lokalnej.</text:p>
      <text:p text:style-name="P2">3. Planowana jest jedna edycja konkursu. Jednak w przypadku braku zgłoszeń inicjatyw lub niewykorzystania pełnej kwoty budżetu konkursu, Biblioteka zastrzega sobie prawo do ogłoszenia kolejnej edycji konkursu w 2025 roku.</text:p>
      <text:p text:style-name="P2">4. Biblioteka oraz powołana przez nią Komisja Konkursowa zastrzega sobie prawo do zmniejszenia lub zwiększenia kwoty dofinansowania na realizację złożonego projektu inicjatywy lokalnej.</text:p>
      <text:p text:style-name="P2">5. Wydatki związane z realizacją projektu inicjatywy muszą spełniać warunek kosztu <text:s text:c="4"/>kwalifikowanego zgodnie z katalogiem Narodowego Centrum Kultury (Załącznik nr 1 do <text:s/>niniejszego Regulaminu).</text:p>
      <text:p text:style-name="P2">6. W ramach projektu nie przewiduje się pokrywania stałych kosztów działalności danej organizacji (grupy/osoby) oraz wynagrodzenia wnioskodawców.</text:p>
      <text:p text:style-name="P2">7. Przy realizacji inicjatyw oddolnych wnioskodawcom nie przekazuje się żadnych środków<text:line-break/>finansowych. Wszelkie płatności uwzględnione we wniosku realizowane są przez Bibliotekę.</text:p>
      <text:p text:style-name="P2">8. Wydatki muszą być każdorazowo uzgodnione i zatwierdzone przez Bibliotekę.</text:p>
      <text:p text:style-name="P6">9. Rozliczeniem wspartych inicjatyw zajmować się będzie <text:span text:style-name="T14">Biblioteka</text:span><text:span text:style-name="Odwołanie_20_do_20_komentarza"><text:span text:style-name="T16"> </text:span></text:span><text:span text:style-name="T21">n</text:span><text:span text:style-name="T19">a podstawie otrzymanej </text:span>faktury/faktur</text:p>
      <text:p text:style-name="P2">10. Biblioteka zapewnia Wnioskodawcom zwycięskich inicjatyw pomoc merytoryczną i <text:s text:c="5"/>organizacyjną w realizacji przedsięwzięć.</text:p>
      <text:p text:style-name="P1"><text:line-break/><text:span text:style-name="Domyślna_20_czcionka_20_akapitu"><text:span text:style-name="T8">§ 10 Promocja projektu</text:span></text:span></text:p>
      <text:p text:style-name="P1"/>
      <text:p text:style-name="P2">1. Realizowany projekt musi być aktywnie promowany w społeczności lokalnej.</text:p>
      <text:p text:style-name="P2">2. Wszystkie materiały promujące zadanie muszą spełniać wymogi formalne projektu BLISKO i muszą zostać wcześniej zaakceptowane przez Bibliotekę.</text:p>
      <text:p text:style-name="P2">3. Każdy Wnioskodawca zobowiązany jest do przygotowania dokumentacji filmowej lub zdjęciowej z realizacji projektu i udostępnienia jej Organizatorowi.</text:p>
      <text:p text:style-name="P2">4. Jeśli efektem końcowym zadania będzie stworzenie wystawy, nagranie filmu czy wydanie, publikacja ta musi mieć formę ogólnodostępną (np. w formie wystawy czasowej, stałej, publikacji na stronie internetowej Biblioteki lub włączenia do księgozbioru Biblioteki).</text:p>
      <text:p text:style-name="P2"/>
      <text:p text:style-name="P3">§ 11 Dodatkowe informacje na temat naboru wniosków</text:p>
      <text:p text:style-name="P2">1. Dodatkowe informacje można uzyskać w Miejskiej Bibliotece w Mszanie Dolnej.</text:p>
      <text:p text:style-name="P2"><text:soft-page-break/></text:p>
      <text:p text:style-name="P2">Osoba do kontaktu: Aneta Mazgaj, email: mbpmszana@op.pl, tel. 18 353 27 58</text:p>
      <text:p text:style-name="P1"><text:line-break/><text:span text:style-name="Domyślna_20_czcionka_20_akapitu"><text:span text:style-name="T8">§ 12 Postanowienia końcowe</text:span></text:span></text:p>
      <text:p text:style-name="P1"/>
      <text:p text:style-name="P2">1. Niniejszy Regulamin jest dostępny na stronie internetowej Miejskiej Biblioteki w Mszanie Dolnej, w sposób umożliwiający jego pobranie i w formie papierowej w siedzibie Biblioteki przy ul. Piłsudskiego 58 A, 34-730 Mszana Dolna.</text:p>
      <text:p text:style-name="P2"/>
      <text:p text:style-name="P2">2. Postanowienia niniejszego Regulaminu podlegają przepisom prawa polskiego. W sprawach nieuregulowanych niniejszym Regulaminem zastosowanie znajdować będą powszechnie obowiązujące przepisy, a w szczególności przepisy Kodeksu Cywilnego oraz REGULAMIN 6<text:line-break/>KONKURSU W RAMACH KIERUNKU INTERWENCJI 4.1. BLISKO – BIBLIOTEKA | LOKALNOŚĆ | INICJATYWY | SPOŁECZNOŚĆ | KOOPERACJA | ODDOLNOŚĆ PRIORYTET 4 NARODOWEGO PROGRAMU ROZWOJU CZYTELNICTWA 2.0. NA LATA 2021-2025 OPERATOR PRIORYTETU – NARODOWE CENTRUM KULTURY.</text:p>
      <text:p text:style-name="P2">3. Organizator zastrzega sobie prawo odstąpienia od zapisów Regulaminu pod warunkiem, że taka zmiana nie naruszy praw nabytych Uczestnika.</text:p>
      <text:p text:style-name="P2">4. Zasady udziału i przebiegu Konkursu określa wyłącznie niniejszy Regulamin.</text:p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az2" text:anchor-type="char" svg:x="0cm" svg:y="-0.397cm" svg:width="17cm" svg:height="1.372cm" draw:z-index="5"><draw:image xlink:href="Pictures/10000000000013C900000199E2215B80D93716C4.jpg" xlink:type="simple" xlink:show="embed" xlink:actuate="onLoad" draw:mime-type="image/jpeg"/></draw:frame></text:p>
      </style:header>
      <style:footer>
        <text:p text:style-name="Footer"><draw:frame draw:style-name="Mfr1" draw:name="Obraz1 kopia 1" text:anchor-type="char" svg:x="0cm" svg:y="-0.016cm" svg:width="17cm" svg:height="1.372cm" draw:z-index="0"><draw:image xlink:href="Pictures/10000000000013C900000199E2215B80D93716C4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meta:initial-creator>Aleksandra Batruch</meta:initial-creator>
    <meta:creation-date>2025-03-25T16:46:00Z</meta:creation-date>
    <dc:date>2025-03-27T09:52:17.233000000</dc:date>
    <meta:editing-cycles>3</meta:editing-cycles>
    <meta:editing-duration>PT18M21S</meta:editing-duration>
    <meta:document-statistic meta:table-count="0" meta:image-count="3" meta:object-count="0" meta:page-count="5" meta:paragraph-count="94" meta:word-count="1490" meta:character-count="11346" meta:non-whitespace-character-count="9898"/>
    <meta:template xlink:type="simple" xlink:actuate="onRequest" xlink:title="" xlink:href="../../Downloads/Regulamin%20inicjatywy%20oddolne%202025.odt/Normal"/>
  </office:meta>
</office:document-meta>
</file>